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Basal_20_Deuterostomes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4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asal Deuterostome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number-columns-repeated="2" table:default-cell-style-name="ce12"/>
        <table:table-column table:style-name="co5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Tunicata</text:p>
          </table:table-cell>
          <table:table-cell office:value-type="string">
            <text:p>Appendicularians'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]=[.CI12];[.CH1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p. Protocystites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3]=[.CI13];[.CH13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Ceratocys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4]=[.CI14];[.CH14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Soluta</text:p>
          </table:table-cell>
          <table:table-cell office:value-type="string">
            <text:p>p. Castericystis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5]=[.CI15];[.CH15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Dexiothetica</text:p>
          </table:table-cell>
          <table:table-cell/>
          <table:table-cell office:value-type="string">
            <text:p>Ctenocys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6]=[.CI16];[.CH16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aetognatha</text:p>
          </table:table-cell>
          <table:table-cell/>
          <table:table-cell office:value-type="string">
            <text:p>Unnamed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7]=[.CI17];[.CH17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/>
          <table:table-cell office:value-type="string">
            <text:p>p. Pikaia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8]=[.CI18];[.CH18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Scotiaecys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8" office:value-type="float" office:value="1">
            <text:p>1</text:p>
          </table:table-cell>
          <table:table-cell table:number-columns-repeated="69"/>
          <table:table-cell office:value-type="float" office:value="527">
            <text:p>527,0</text:p>
          </table:table-cell>
          <table:table-cell office:value-type="float" office:value="441">
            <text:p>441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/>
          <table:table-cell office:value-type="string">
            <text:p>Rhabdopleur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6" office:value-type="float" office:value="1">
            <text:p>1</text:p>
          </table:table-cell>
          <table:table-cell/>
          <table:table-cell office:value-type="float" office:value="527">
            <text:p>527,0</text:p>
          </table:table-cell>
          <table:table-cell office:value-type="float" office:value="0">
            <text:p>0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Dexiothetica</text:p>
          </table:table-cell>
          <table:table-cell/>
          <table:table-cell office:value-type="string">
            <text:p>Trochocysti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1]=[.CI21];[.CH21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p. Nevadaecystis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2]=[.CI22];[.CH22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Dexiothetica</text:p>
          </table:table-cell>
          <table:table-cell/>
          <table:table-cell office:value-type="string">
            <text:p>Gyrocysti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23]=[.CI23];[.CH23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Soluta</text:p>
          </table:table-cell>
          <table:table-cell office:value-type="string">
            <text:p>? Minervaecys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,0</text:p>
          </table:table-cell>
          <table:table-cell office:value-type="float" office:value="502">
            <text:p>502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/>
          <table:table-cell office:value-type="string">
            <text:p>Eocephalodiscidae</text:p>
          </table:table-cell>
          <table:table-cell office:value-type="string">
            <text:p>M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4"/>
          <table:table-cell table:number-columns-repeated="2" office:value-type="float" office:value="502">
            <text:p>502,0</text:p>
          </table:table-cell>
          <table:table-cell table:formula="of:=IF([.CH25]=[.CI25];[.CH25];&quot; &quot;)" office:value-type="float" office:value="502">
            <text:p>5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/>
          <table:table-cell office:value-type="string">
            <text:p>Stolonodendridae</text:p>
          </table:table-cell>
          <table:table-cell office:value-type="string">
            <text:p>M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74"/>
          <table:table-cell table:number-columns-repeated="2" office:value-type="float" office:value="502">
            <text:p>502,0</text:p>
          </table:table-cell>
          <table:table-cell table:formula="of:=IF([.CH26]=[.CI26];[.CH26];&quot; &quot;)" office:value-type="float" office:value="502">
            <text:p>5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Phyllocys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number-columns-repeated="71"/>
          <table:table-cell office:value-type="float" office:value="502">
            <text:p>502,0</text:p>
          </table:table-cell>
          <table:table-cell office:value-type="float" office:value="466">
            <text:p>466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/>
          <table:table-cell office:value-type="string">
            <text:p>Kirkocys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number-columns-repeated="71"/>
          <table:table-cell office:value-type="float" office:value="502">
            <text:p>502,0</text:p>
          </table:table-cell>
          <table:table-cell office:value-type="float" office:value="466">
            <text:p>466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Hanus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/>
          <table:table-cell office:value-type="string">
            <text:p>Peltocyst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30]=[.CI30];[.CH30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itrata</text:p>
          </table:table-cell>
          <table:table-cell office:value-type="string">
            <text:p>p. Chinianocarpos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31]=[.CI31];[.CH31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Cothurnocys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/>
          <table:table-cell office:value-type="string">
            <text:p>Cephalodiscidae</text:p>
          </table:table-cell>
          <table:table-cell office:value-type="string">
            <text:p>M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73" office:value-type="float" office:value="1">
            <text:p>1</text:p>
          </table:table-cell>
          <table:table-cell/>
          <table:table-cell office:value-type="float" office:value="485">
            <text:p>485,0</text:p>
          </table:table-cell>
          <table:table-cell office:value-type="float" office:value="0">
            <text:p>0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itrata</text:p>
          </table:table-cell>
          <table:table-cell office:value-type="string">
            <text:p>p. Mitrocystites</text:p>
          </table:table-cell>
          <table:table-cell office:value-type="string">
            <text:p>M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2"/>
          <table:table-cell table:number-columns-repeated="2" office:value-type="float" office:value="472">
            <text:p>472,0</text:p>
          </table:table-cell>
          <table:table-cell table:formula="of:=IF([.CH34]=[.CI34];[.CH34];&quot; &quot;)" office:value-type="float" office:value="472">
            <text:p>4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/>
          <table:table-cell office:value-type="string">
            <text:p>Lagynocys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71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itrata</text:p>
          </table:table-cell>
          <table:table-cell office:value-type="string">
            <text:p>p. Mitrocystella</text:p>
          </table:table-cell>
          <table:table-cell office:value-type="string">
            <text:p>M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2"/>
          <table:table-cell table:number-columns-repeated="2" office:value-type="float" office:value="472">
            <text:p>472,0</text:p>
          </table:table-cell>
          <table:table-cell table:formula="of:=IF([.CH36]=[.CI36];[.CH36];&quot; &quot;)" office:value-type="float" office:value="472">
            <text:p>4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Soluta</text:p>
          </table:table-cell>
          <table:table-cell office:value-type="string">
            <text:p>Dendrocysti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1" office:value-type="float" office:value="1">
            <text:p>1</text:p>
          </table:table-cell>
          <table:table-cell table:number-columns-repeated="62"/>
          <table:table-cell office:value-type="float" office:value="472">
            <text:p>472,0</text:p>
          </table:table-cell>
          <table:table-cell office:value-type="float" office:value="388">
            <text:p>388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p.Reticulocarpus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71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itrata</text:p>
          </table:table-cell>
          <table:table-cell office:value-type="string">
            <text:p>p. Mitrocystella</text:p>
          </table:table-cell>
          <table:table-cell office:value-type="string">
            <text:p>M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1"/>
          <table:table-cell table:number-columns-repeated="2" office:value-type="float" office:value="466">
            <text:p>466,0</text:p>
          </table:table-cell>
          <table:table-cell table:formula="of:=IF([.CH39]=[.CI39];[.CH39];&quot; &quot;)" office:value-type="float" office:value="466">
            <text:p>46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itrata</text:p>
          </table:table-cell>
          <table:table-cell office:value-type="string">
            <text:p>p. Chauvelia</text:p>
          </table:table-cell>
          <table:table-cell office:value-type="string">
            <text:p>M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1"/>
          <table:table-cell table:number-columns-repeated="2" office:value-type="float" office:value="466">
            <text:p>466,0</text:p>
          </table:table-cell>
          <table:table-cell table:formula="of:=IF([.CH40]=[.CI40];[.CH40];&quot; &quot;)" office:value-type="float" office:value="466">
            <text:p>46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p. Domfrontia</text:p>
          </table:table-cell>
          <table:table-cell office:value-type="string">
            <text:p>M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1"/>
          <table:table-cell table:number-columns-repeated="2" office:value-type="float" office:value="466">
            <text:p>466,0</text:p>
          </table:table-cell>
          <table:table-cell table:formula="of:=IF([.CH41]=[.CI41];[.CH41];&quot; &quot;)" office:value-type="float" office:value="466">
            <text:p>46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Cornuta</text:p>
          </table:table-cell>
          <table:table-cell office:value-type="string">
            <text:p>p. Prokopicystis</text:p>
          </table:table-cell>
          <table:table-cell office:value-type="string">
            <text:p>M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1"/>
          <table:table-cell table:number-columns-repeated="2" office:value-type="float" office:value="466">
            <text:p>466,0</text:p>
          </table:table-cell>
          <table:table-cell table:formula="of:=IF([.CH42]=[.CI42];[.CH42];&quot; &quot;)" office:value-type="float" office:value="466">
            <text:p>46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itrata</text:p>
          </table:table-cell>
          <table:table-cell office:value-type="string">
            <text:p>Anomalocys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9"/>
          <table:table-cell office:value-type="float" office:value="454">
            <text:p>454,0</text:p>
          </table:table-cell>
          <table:table-cell office:value-type="float" office:value="379">
            <text:p>379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Mitrata</text:p>
          </table:table-cell>
          <table:table-cell office:value-type="string">
            <text:p>Aspidocarpus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9"/>
          <table:table-cell office:value-type="float" office:value="454">
            <text:p>454,0</text:p>
          </table:table-cell>
          <table:table-cell office:value-type="float" office:value="379">
            <text:p>379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Soluta</text:p>
          </table:table-cell>
          <table:table-cell office:value-type="string">
            <text:p>Iowacys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Soluta</text:p>
          </table:table-cell>
          <table:table-cell office:value-type="string">
            <text:p>? Syringocrin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46]=[.CI46];[.CH46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Soluta</text:p>
          </table:table-cell>
          <table:table-cell office:value-type="string">
            <text:p>Girvanicystit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47]=[.CI47];[.CH47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Urochordata</text:p>
          </table:table-cell>
          <table:table-cell office:value-type="string">
            <text:p>Aininktozoon</text:p>
          </table:table-cell>
          <table:table-cell office:value-type="string">
            <text:p>M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8"/>
          <table:table-cell table:number-columns-repeated="2" office:value-type="float" office:value="435">
            <text:p>435,0</text:p>
          </table:table-cell>
          <table:table-cell table:formula="of:=IF([.CH48]=[.CI48];[.CH48];&quot; &quot;)" office:value-type="float" office:value="435">
            <text:p>43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/>
          <table:table-cell office:value-type="string">
            <text:p>Jaekelocarpidae</text:p>
          </table:table-cell>
          <table:table-cell office:value-type="string">
            <text:p>M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H49]=[.CI49];[.CH49];&quot; &quot;)" office:value-type="float" office:value="317">
            <text:p>3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Tunicata</text:p>
          </table:table-cell>
          <table:table-cell office:value-type="string">
            <text:p>Permosoma</text:p>
          </table:table-cell>
          <table:table-cell office:value-type="string">
            <text:p>M</text:p>
          </table:table-cell>
          <table:table-cell table:number-columns-repeated="33"/>
          <table:table-cell office:value-type="float" office:value="1">
            <text:p>1</text:p>
          </table:table-cell>
          <table:table-cell table:number-columns-repeated="46"/>
          <table:table-cell table:number-columns-repeated="2" office:value-type="float" office:value="256">
            <text:p>256,0</text:p>
          </table:table-cell>
          <table:table-cell table:formula="of:=IF([.CH50]=[.CI50];[.CH50];&quot; &quot;)" office:value-type="float" office:value="256">
            <text:p>2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Hemichordata</text:p>
          </table:table-cell>
          <table:table-cell/>
          <table:table-cell office:value-type="string">
            <text:p>Megaderaion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/>
          <table:table-cell office:value-type="string">
            <text:p>Soluta</text:p>
          </table:table-cell>
          <table:table-cell office:value-type="string">
            <text:p>? Rutroclype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3" office:value-type="string">
            <text:p>?</text:p>
          </table:table-cell>
          <table:table-cell table:number-columns-repeated="1001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/>
          <table:table-cell office:value-type="string">
            <text:p>Palaeobranchiostoma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4" office:value-type="string">
            <text:p>?</text:p>
          </table:table-cell>
          <table:table-cell table:number-columns-repeated="986"/>
        </table:table-row>
        <table:table-row table:style-name="ro1">
          <table:table-cell table:number-columns-repeated="5"/>
          <table:table-cell table:style-name="ce9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Basal deuterostomes</text:p>
          </table:table-cell>
          <table:table-cell table:number-columns-repeated="3"/>
          <table:table-cell table:style-name="Default" table:formula="of:=SUM([.F12:.F53])" office:value-type="float" office:value="0">
            <text:p>0</text:p>
          </table:table-cell>
          <table:table-cell table:style-name="Default" table:formula="of:=SUM([.G12:.G53])" office:value-type="float" office:value="0">
            <text:p>0</text:p>
          </table:table-cell>
          <table:table-cell table:style-name="Default" table:formula="of:=SUM([.H12:.H53])" office:value-type="float" office:value="1">
            <text:p>1</text:p>
          </table:table-cell>
          <table:table-cell table:style-name="Default" table:formula="of:=SUM([.I12:.I53])" office:value-type="float" office:value="11">
            <text:p>11</text:p>
          </table:table-cell>
          <table:table-cell table:style-name="Default" table:formula="of:=SUM([.J12:.J53])" office:value-type="float" office:value="3">
            <text:p>3</text:p>
          </table:table-cell>
          <table:table-cell table:style-name="Default" table:formula="of:=SUM([.K12:.K53])" office:value-type="float" office:value="7">
            <text:p>7</text:p>
          </table:table-cell>
          <table:table-cell table:style-name="Default" table:formula="of:=SUM([.L12:.L53])" office:value-type="float" office:value="9">
            <text:p>9</text:p>
          </table:table-cell>
          <table:table-cell table:style-name="Default" table:formula="of:=SUM([.M12:.M53])" office:value-type="float" office:value="12">
            <text:p>12</text:p>
          </table:table-cell>
          <table:table-cell table:style-name="Default" table:formula="of:=SUM([.N12:.N53])" office:value-type="float" office:value="14">
            <text:p>14</text:p>
          </table:table-cell>
          <table:table-cell table:style-name="Default" table:formula="of:=SUM([.O12:.O53])" office:value-type="float" office:value="9">
            <text:p>9</text:p>
          </table:table-cell>
          <table:table-cell table:style-name="Default" table:formula="of:=SUM([.P12:.P53])" office:value-type="float" office:value="9">
            <text:p>9</text:p>
          </table:table-cell>
          <table:table-cell table:style-name="Default" table:formula="of:=SUM([.Q12:.Q53])" office:value-type="float" office:value="6">
            <text:p>6</text:p>
          </table:table-cell>
          <table:table-cell table:style-name="Default" table:formula="of:=SUM([.R12:.R53])" office:value-type="float" office:value="5">
            <text:p>5</text:p>
          </table:table-cell>
          <table:table-cell table:style-name="Default" table:formula="of:=SUM([.S12:.S53])" office:value-type="float" office:value="5">
            <text:p>5</text:p>
          </table:table-cell>
          <table:table-cell table:style-name="Default" table:formula="of:=SUM([.T12:.T53])" office:value-type="float" office:value="5">
            <text:p>5</text:p>
          </table:table-cell>
          <table:table-cell table:style-name="Default" table:formula="of:=SUM([.U12:.U53])" office:value-type="float" office:value="5">
            <text:p>5</text:p>
          </table:table-cell>
          <table:table-cell table:style-name="Default" table:formula="of:=SUM([.V12:.V53])" office:value-type="float" office:value="5">
            <text:p>5</text:p>
          </table:table-cell>
          <table:table-cell table:style-name="Default" table:formula="of:=SUM([.W12:.W53])" office:value-type="float" office:value="5">
            <text:p>5</text:p>
          </table:table-cell>
          <table:table-cell table:style-name="Default" table:formula="of:=SUM([.X12:.X53])" office:value-type="float" office:value="4">
            <text:p>4</text:p>
          </table:table-cell>
          <table:table-cell table:style-name="Default" table:formula="of:=SUM([.Y12:.Y53])" office:value-type="float" office:value="4">
            <text:p>4</text:p>
          </table:table-cell>
          <table:table-cell table:style-name="Default" table:formula="of:=SUM([.Z12:.Z53])" office:value-type="float" office:value="2">
            <text:p>2</text:p>
          </table:table-cell>
          <table:table-cell table:style-name="Default" table:formula="of:=SUM([.AA12:.AA53])" office:value-type="float" office:value="2">
            <text:p>2</text:p>
          </table:table-cell>
          <table:table-cell table:style-name="Default" table:formula="of:=SUM([.AB12:.AB53])" office:value-type="float" office:value="2">
            <text:p>2</text:p>
          </table:table-cell>
          <table:table-cell table:style-name="Default" table:formula="of:=SUM([.AC12:.AC53])" office:value-type="float" office:value="2">
            <text:p>2</text:p>
          </table:table-cell>
          <table:table-cell table:style-name="Default" table:formula="of:=SUM([.AD12:.AD53])" office:value-type="float" office:value="2">
            <text:p>2</text:p>
          </table:table-cell>
          <table:table-cell table:style-name="Default" table:formula="of:=SUM([.AE12:.AE53])" office:value-type="float" office:value="3">
            <text:p>3</text:p>
          </table:table-cell>
          <table:table-cell table:style-name="Default" table:formula="of:=SUM([.AF12:.AF53])" office:value-type="float" office:value="2">
            <text:p>2</text:p>
          </table:table-cell>
          <table:table-cell table:style-name="Default" table:formula="of:=SUM([.AG12:.AG53])" office:value-type="float" office:value="2">
            <text:p>2</text:p>
          </table:table-cell>
          <table:table-cell table:style-name="Default" table:formula="of:=SUM([.AH12:.AH53])" office:value-type="float" office:value="2">
            <text:p>2</text:p>
          </table:table-cell>
          <table:table-cell table:style-name="Default" table:formula="of:=SUM([.AI12:.AI53])" office:value-type="float" office:value="2">
            <text:p>2</text:p>
          </table:table-cell>
          <table:table-cell table:style-name="Default" table:formula="of:=SUM([.AJ12:.AJ53])" office:value-type="float" office:value="2">
            <text:p>2</text:p>
          </table:table-cell>
          <table:table-cell table:style-name="Default" table:formula="of:=SUM([.AK12:.AK53])" office:value-type="float" office:value="2">
            <text:p>2</text:p>
          </table:table-cell>
          <table:table-cell table:style-name="Default" table:formula="of:=SUM([.AL12:.AL53])" office:value-type="float" office:value="2">
            <text:p>2</text:p>
          </table:table-cell>
          <table:table-cell table:style-name="Default" table:formula="of:=SUM([.AM12:.AM53])" office:value-type="float" office:value="3">
            <text:p>3</text:p>
          </table:table-cell>
          <table:table-cell table:style-name="Default" table:formula="of:=SUM([.AN12:.AN53])" office:value-type="float" office:value="2">
            <text:p>2</text:p>
          </table:table-cell>
          <table:table-cell table:style-name="Default" table:formula="of:=SUM([.AO12:.AO53])" office:value-type="float" office:value="2">
            <text:p>2</text:p>
          </table:table-cell>
          <table:table-cell table:style-name="Default" table:formula="of:=SUM([.AP12:.AP53])" office:value-type="float" office:value="2">
            <text:p>2</text:p>
          </table:table-cell>
          <table:table-cell table:style-name="Default" table:formula="of:=SUM([.AQ12:.AQ53])" office:value-type="float" office:value="2">
            <text:p>2</text:p>
          </table:table-cell>
          <table:table-cell table:style-name="Default" table:formula="of:=SUM([.AR12:.AR53])" office:value-type="float" office:value="2">
            <text:p>2</text:p>
          </table:table-cell>
          <table:table-cell table:style-name="Default" table:formula="of:=SUM([.AS12:.AS53])" office:value-type="float" office:value="2">
            <text:p>2</text:p>
          </table:table-cell>
          <table:table-cell table:style-name="Default" table:formula="of:=SUM([.AT12:.AT53])" office:value-type="float" office:value="2">
            <text:p>2</text:p>
          </table:table-cell>
          <table:table-cell table:style-name="Default" table:formula="of:=SUM([.AU12:.AU53])" office:value-type="float" office:value="2">
            <text:p>2</text:p>
          </table:table-cell>
          <table:table-cell table:style-name="Default" table:formula="of:=SUM([.AV12:.AV53])" office:value-type="float" office:value="2">
            <text:p>2</text:p>
          </table:table-cell>
          <table:table-cell table:style-name="Default" table:formula="of:=SUM([.AW12:.AW53])" office:value-type="float" office:value="3">
            <text:p>3</text:p>
          </table:table-cell>
          <table:table-cell table:style-name="Default" table:formula="of:=SUM([.AX12:.AX53])" office:value-type="float" office:value="3">
            <text:p>3</text:p>
          </table:table-cell>
          <table:table-cell table:style-name="Default" table:formula="of:=SUM([.AY12:.AY53])" office:value-type="float" office:value="3">
            <text:p>3</text:p>
          </table:table-cell>
          <table:table-cell table:style-name="Default" table:formula="of:=SUM([.AZ12:.AZ53])" office:value-type="float" office:value="3">
            <text:p>3</text:p>
          </table:table-cell>
          <table:table-cell table:style-name="Default" table:formula="of:=SUM([.BA12:.BA53])" office:value-type="float" office:value="3">
            <text:p>3</text:p>
          </table:table-cell>
          <table:table-cell table:style-name="Default" table:formula="of:=SUM([.BB12:.BB53])" office:value-type="float" office:value="3">
            <text:p>3</text:p>
          </table:table-cell>
          <table:table-cell table:style-name="Default" table:formula="of:=SUM([.BC12:.BC53])" office:value-type="float" office:value="3">
            <text:p>3</text:p>
          </table:table-cell>
          <table:table-cell table:style-name="Default" table:formula="of:=SUM([.BD12:.BD53])" office:value-type="float" office:value="3">
            <text:p>3</text:p>
          </table:table-cell>
          <table:table-cell table:style-name="Default" table:formula="of:=SUM([.BE12:.BE53])" office:value-type="float" office:value="3">
            <text:p>3</text:p>
          </table:table-cell>
          <table:table-cell table:style-name="Default" table:formula="of:=SUM([.BF12:.BF53])" office:value-type="float" office:value="3">
            <text:p>3</text:p>
          </table:table-cell>
          <table:table-cell table:style-name="Default" table:formula="of:=SUM([.BG12:.BG53])" office:value-type="float" office:value="3">
            <text:p>3</text:p>
          </table:table-cell>
          <table:table-cell table:style-name="Default" table:formula="of:=SUM([.BH12:.BH53])" office:value-type="float" office:value="3">
            <text:p>3</text:p>
          </table:table-cell>
          <table:table-cell table:style-name="Default" table:formula="of:=SUM([.BI12:.BI53])" office:value-type="float" office:value="3">
            <text:p>3</text:p>
          </table:table-cell>
          <table:table-cell table:style-name="Default" table:formula="of:=SUM([.BJ12:.BJ53])" office:value-type="float" office:value="3">
            <text:p>3</text:p>
          </table:table-cell>
          <table:table-cell table:style-name="Default" table:formula="of:=SUM([.BK12:.BK53])" office:value-type="float" office:value="3">
            <text:p>3</text:p>
          </table:table-cell>
          <table:table-cell table:style-name="Default" table:formula="of:=SUM([.BL12:.BL53])" office:value-type="float" office:value="3">
            <text:p>3</text:p>
          </table:table-cell>
          <table:table-cell table:style-name="Default" table:formula="of:=SUM([.BM12:.BM53])" office:value-type="float" office:value="3">
            <text:p>3</text:p>
          </table:table-cell>
          <table:table-cell table:style-name="Default" table:formula="of:=SUM([.BN12:.BN53])" office:value-type="float" office:value="3">
            <text:p>3</text:p>
          </table:table-cell>
          <table:table-cell table:style-name="Default" table:formula="of:=SUM([.BO12:.BO53])" office:value-type="float" office:value="3">
            <text:p>3</text:p>
          </table:table-cell>
          <table:table-cell table:style-name="Default" table:formula="of:=SUM([.BP12:.BP53])" office:value-type="float" office:value="3">
            <text:p>3</text:p>
          </table:table-cell>
          <table:table-cell table:style-name="Default" table:formula="of:=SUM([.BQ12:.BQ53])" office:value-type="float" office:value="3">
            <text:p>3</text:p>
          </table:table-cell>
          <table:table-cell table:style-name="Default" table:formula="of:=SUM([.BR12:.BR53])" office:value-type="float" office:value="3">
            <text:p>3</text:p>
          </table:table-cell>
          <table:table-cell table:style-name="Default" table:formula="of:=SUM([.BS12:.BS53])" office:value-type="float" office:value="3">
            <text:p>3</text:p>
          </table:table-cell>
          <table:table-cell table:style-name="Default" table:formula="of:=SUM([.BT12:.BT53])" office:value-type="float" office:value="3">
            <text:p>3</text:p>
          </table:table-cell>
          <table:table-cell table:style-name="Default" table:formula="of:=SUM([.BU12:.BU53])" office:value-type="float" office:value="3">
            <text:p>3</text:p>
          </table:table-cell>
          <table:table-cell table:style-name="Default" table:formula="of:=SUM([.BV12:.BV53])" office:value-type="float" office:value="3">
            <text:p>3</text:p>
          </table:table-cell>
          <table:table-cell table:style-name="Default" table:formula="of:=SUM([.BW12:.BW53])" office:value-type="float" office:value="3">
            <text:p>3</text:p>
          </table:table-cell>
          <table:table-cell table:style-name="Default" table:formula="of:=SUM([.BX12:.BX53])" office:value-type="float" office:value="3">
            <text:p>3</text:p>
          </table:table-cell>
          <table:table-cell table:style-name="Default" table:formula="of:=SUM([.BY12:.BY53])" office:value-type="float" office:value="3">
            <text:p>3</text:p>
          </table:table-cell>
          <table:table-cell table:style-name="Default" table:formula="of:=SUM([.BZ12:.BZ53])" office:value-type="float" office:value="3">
            <text:p>3</text:p>
          </table:table-cell>
          <table:table-cell table:style-name="Default" table:formula="of:=SUM([.CA12:.CA53])" office:value-type="float" office:value="3">
            <text:p>3</text:p>
          </table:table-cell>
          <table:table-cell table:style-name="Default" table:formula="of:=SUM([.CB12:.CB53])" office:value-type="float" office:value="3">
            <text:p>3</text:p>
          </table:table-cell>
          <table:table-cell table:style-name="Default" table:formula="of:=SUM([.CC12:.CC53])" office:value-type="float" office:value="3">
            <text:p>3</text:p>
          </table:table-cell>
          <table:table-cell table:style-name="Default" table:formula="of:=SUM([.CD12:.CD53])" office:value-type="float" office:value="3">
            <text:p>3</text:p>
          </table:table-cell>
          <table:table-cell table:style-name="Default" table:formula="of:=SUM([.CE12:.CE53])" office:value-type="float" office:value="3">
            <text:p>3</text:p>
          </table:table-cell>
          <table:table-cell table:style-name="Default" table:formula="of:=SUM([.CF12:.CF53])" office:value-type="float" office:value="3">
            <text:p>3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Basal Deuterostomes'.G10:'Basal Deuterostomes'.CF10 'Basal Deuterostomes'.G55:'Basal Deuterostomes'.CF5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Répartition.M36" table:end-x="0.753cm" table:end-y="0.212cm" draw:z-index="0" draw:style-name="gr1" svg:width="27.264cm" svg:height="16.018cm" svg:x="0.586cm" svg:y="0cm">
              <draw:object draw:notify-on-update-of-ranges="'Basal Deuterostomes'.D12:'Basal Deuterostomes'.D53 'Basal Deuterostomes'.CH12:'Basal Deuterostomes'.CH53 'Basal Deuterostomes'.CI12:'Basal Deuterostomes'.CI53 'Basal Deuterostomes'.CJ12:'Basal Deuterostomes'.CJ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Basal Deuterostomes'.A12:'Basal Deuterostomes'.CJ53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2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al_20_Deuterostomes" style:display-name="PageStyle_Basal Deuterosto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al_20_Deuterostomes_20_1" style:display-name="PageStyle_Basal Deuterostome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8:38:43</meta:creation-date>
    <dc:creator>Thierry Lhuillier</dc:creator>
    <dc:date>2010-05-07T13:20:34.87</dc:date>
    <meta:editing-duration>PT00H09M22S</meta:editing-duration>
    <meta:editing-cycles>2</meta:editing-cycles>
    <meta:generator>OpenOffice.org/3.2$Win32 OpenOffice.org_project/320m12$Build-9483</meta:generator>
    <meta:document-statistic meta:table-count="3" meta:cell-count="83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9.282cm" svg:y="0.292cm" chart:style-name="ch2">
          <text:p>Basal Deutérostomes</text:p>
        </chart:title>
        <chart:plot-area chart:style-name="ch3" table:cell-range-address="'Basal Deuterostomes'.G10:'Basal Deuterostomes'.CF10 'Basal Deuterostomes'.G55:'Basal Deuterostomes'.CF55" svg:x="0.715cm" svg:y="1.084cm" svg:width="21.731cm" svg:height="13.038cm">
          <chart:axis chart:dimension="x" chart:name="primary-x" chart:style-name="ch4">
            <chart:title svg:x="10.809cm" svg:y="13.789cm" chart:style-name="ch5">
              <text:p>Ages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Basal Deuterostomes'.G55:'Basal Deuterostomes'.CF55" chart:class="chart:scatter">
            <chart:domain table:cell-range-address="'Basal Deuterostomes'.G10:'Basal Deuterostomes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Basal Deuterostomes'.G10:'Basal Deuterostomes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55</text:p>
              </table:table-cell>
              <table:table-cell office:value-type="float" office:value="0">
                <text:p text:id="'Basal Deuterostomes'.G55:'Basal Deuterostomes'.CF55">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7495708465576pt" style:font-size-asian="29.7495708465576pt" style:font-size-complex="29.7495708465576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5958576202393pt" style:font-size-asian="20.5958576202393pt" style:font-size-complex="20.5958576202393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265cm" svg:height="16.019cm" xlink:href=".." chart:class="chart:stock" chart:style-name="ch1">
        <chart:title svg:x="-3.05cm" svg:y="0.324cm" chart:style-name="ch2">
          <text:p>Répartition des familles de Deutérosomiens basaux</text:p>
        </chart:title>
        <chart:plot-area chart:style-name="ch3" table:cell-range-address="'Basal Deuterostomes'.D12:'Basal Deuterostomes'.D53 'Basal Deuterostomes'.CH12:'Basal Deuterostomes'.CJ53" chart:data-source-has-labels="column" svg:x="0.405cm" svg:y="1.794cm" svg:width="26.314cm" svg:height="13.904cm">
          <chart:axis chart:dimension="x" chart:name="primary-x" chart:style-name="ch4">
            <chart:categories table:cell-range-address="'Basal Deuterostomes'.D12:'Basal Deuterostomes'.D53"/>
          </chart:axis>
          <chart:axis chart:dimension="y" chart:name="primary-y" chart:style-name="ch5">
            <chart:title svg:x="0.55cm" svg:y="10.714cm" chart:style-name="ch6">
              <text:p>Age (en Ma)</text:p>
            </chart:title>
            <chart:grid chart:style-name="ch7" chart:class="major"/>
          </chart:axis>
          <chart:series chart:values-cell-range-address="'Basal Deuterostomes'.CH12:'Basal Deuterostomes'.CH53" chart:attached-axis="primary-y">
            <chart:data-point chart:repeated="42"/>
          </chart:series>
          <chart:series chart:values-cell-range-address="'Basal Deuterostomes'.CI12:'Basal Deuterostomes'.CI53" chart:attached-axis="primary-y">
            <chart:data-point chart:repeated="42"/>
          </chart:series>
          <chart:series chart:values-cell-range-address="'Basal Deuterostomes'.CJ12:'Basal Deuterostomes'.CJ53" chart:attached-axis="primary-y">
            <chart:data-point chart:repeated="42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Basal Deuterostomes'.D12:'Basal Deuterostomes'.D53">Appendicularians'</text:p>
              </table:table-cell>
              <table:table-cell office:value-type="float" office:value="553">
                <text:p text:id="'Basal Deuterostomes'.CH12:'Basal Deuterostomes'.CH53">553</text:p>
              </table:table-cell>
              <table:table-cell office:value-type="float" office:value="553">
                <text:p text:id="'Basal Deuterostomes'.CI12:'Basal Deuterostomes'.CI53">553</text:p>
              </table:table-cell>
              <table:table-cell office:value-type="float" office:value="553">
                <text:p text:id="'Basal Deuterostomes'.CJ12:'Basal Deuterostomes'.CJ53">553</text:p>
              </table:table-cell>
            </table:table-row>
            <table:table-row>
              <table:table-cell office:value-type="string">
                <text:p>p. Protocystites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Ceratocys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. Castericystis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Ctenocys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. Pikaia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Scotiaecystidae</text:p>
              </table:table-cell>
              <table:table-cell office:value-type="float" office:value="527">
                <text:p>527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bdopleuridae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chocysti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. Nevadaecystis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Gyrocysti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? Minervaecyst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ephalodiscidae</text:p>
              </table:table-cell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Stolonodendridae</text:p>
              </table:table-cell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Phyllocystidae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ocystidae</text:p>
              </table:table-cell>
              <table:table-cell office:value-type="float" office:value="502">
                <text:p>50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nusi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tocyst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p. Chinianocarpos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Cothurnocyst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discidae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. Mitrocystites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Lagynocystidae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. Mitrocystella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Dendrocystitidae</text:p>
              </table:table-cell>
              <table:table-cell office:value-type="float" office:value="472">
                <text:p>472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.Reticulocarpus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. Mitrocystella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p. Chauvelia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p. Domfrontia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p. Prokopicystis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Anomalocystidae</text:p>
              </table:table-cell>
              <table:table-cell office:value-type="float" office:value="454">
                <text:p>454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idocarpus</text:p>
              </table:table-cell>
              <table:table-cell office:value-type="float" office:value="454">
                <text:p>454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owacyst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Syringocrin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Girvanicystitid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Aininktozoon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Jaekelocarp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Permosoma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egaderaion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Rutroclype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branchiostom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